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oegschaar 6, 7641H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en bekend gemaakt op de aanvraag Omgevingsvergunning voor het uitbreiden van de woning met een kap op de garage en berging op locatie Ploegschaar 6, 7641HG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1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Besluit op locatie Ploegschaar 6, 7641HG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loegschaar 6, 7641HG Wierden</meta:user-defined>
    <meta:user-defined meta:name="DCTERMS.W3CDTF/DCTERMS.available">2026-05-12</meta:user-defined>
    <meta:user-defined meta:name="DCTERMS.W3CDTF/OVERHEIDop.jaargang">2026</meta:user-defined>
    <meta:user-defined meta:name="OVERHEIDop.publicationIssue">223151</meta:user-defined>
    <meta:user-defined meta:name="OVERHEIDop.GmbID/DC.identifier">gmb-2026-223151</meta:user-defined>
    <meta:user-defined meta:name="OVERHEIDop.versieInformatie"/>
  </office:meta>
</office:document-meta>
</file>