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wolderweg 41, 9784P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6 een aanvraag ontvangen voor het organiseren van de VV Noordwolde camping op 19 en 20 juni 2026 op de locatie Noordwolderweg 41, 9784PA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14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28</meta:user-defined>
    <meta:user-defined meta:name="DCTERMS.abstract">het organiseren van de VV Noordwolde camping op 19 en 20 juni 2026, Noordwolderweg 41, 9784PA Noordwolde, (7 mei 2026)</meta:user-defined>
    <dc:language>nl</dc:language>
    <meta:user-defined meta:name="OVERHEIDop.locatietype/OVERHEIDop.gebiedsmarkering">Vlak</meta:user-defined>
    <meta:user-defined meta:name="DC.title">Ontvangst aanvraag evenementenvergunning, Noordwolderweg 41, 9784PA Noordwol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48</meta:user-defined>
    <meta:user-defined meta:name="OVERHEIDop.GmbID/DC.identifier">gmb-2026-223148</meta:user-defined>
    <meta:user-defined meta:name="OVERHEIDop.versieInformatie"/>
  </office:meta>
</office:document-meta>
</file>