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Doe Het Zelf Garage Philip+, Philippusweg 1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6 mei 2026 een exploitatievergunning verleend aan Doe Het Zelf Garage Philip+, gevestigd aan de Philippusweg 13 te Schiedam. Het betreft een automotivebedrijf.</text:p>
            <text:p text:style-name="common-al"/>
            <text:p text:style-name="common-al">Vanaf 13 mei 2026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31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Doe Het Zelf Garage Philip+</meta:user-defined>
    <dc:language>nl</dc:language>
    <meta:user-defined meta:name="OVERHEIDop.locatietype/OVERHEIDop.gebiedsmarkering">Adres</meta:user-defined>
    <meta:user-defined meta:name="DC.title">Verleende exploitatievergunning Doe Het Zelf Garage Philip+, Philippusweg 13 te Schie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142</meta:user-defined>
    <meta:user-defined meta:name="OVERHEIDop.GmbID/DC.identifier">gmb-2026-223142</meta:user-defined>
    <meta:user-defined meta:name="OVERHEIDop.versieInformatie"/>
  </office:meta>
</office:document-meta>
</file>