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Avondvierdaagse met start- finish op locatie Buitensluis op onderstaande dagen en tijden: </text:p>
            <text:p text:style-name="common-al">- Maandag 18 mei 2026 van 18.25 tot 21.00 uur</text:p>
            <text:p text:style-name="common-al">- Dinsdag 19 mei 2026 van 18.25 tot 21.00 uur</text:p>
            <text:p text:style-name="common-al">- Woensdag 20 mei 2026 van 18.25 tot 21.00 uur</text:p>
            <text:p text:style-name="common-al"> - Donderdag 21 mei 2026 van 18.25 tot 21.00 uur</text:p>
            <text:p text:style-name="common-al">- Vrijdag 22 mei 2026 van 19.30 tot 21.00 uur, verzonden 12-05-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14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4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4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umansdorp</meta:user-defined>
    <meta:user-defined meta:name="DCTERMS.W3CDTF/DCTERMS.available">2026-05-13</meta:user-defined>
    <meta:user-defined meta:name="DCTERMS.W3CDTF/OVERHEIDop.jaargang">2026</meta:user-defined>
    <meta:user-defined meta:name="OVERHEIDop.publicationIssue">223141</meta:user-defined>
    <meta:user-defined meta:name="OVERHEIDop.GmbID/DC.identifier">gmb-2026-223141</meta:user-defined>
    <meta:user-defined meta:name="OVERHEIDop.versieInformatie"/>
  </office:meta>
</office:document-meta>
</file>