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Binckhorstlaan 117 en 1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en met kenmerk 202330566/8994151 d.d. 21-10-2024 en VTH2024-00890 d.d. 11-12-2025 welke wijziging bestaat uit het salderen/omzetten van het aandeel sociaal tussen de projecten Boogiewood en Skymark (voorheen de Bincker)</text:p>
            <text:p text:style-name="common-al"/>
            <text:p text:style-name="common-al">Ons kenmerk: VTH2026-5498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Binckhorstlaan 117 en 119</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1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84</meta:user-defined>
    <meta:user-defined meta:name="DCTERMS.abstract">het gewijzigd uitvoeren van de vergunningen met kenmerk 202330566/8994151 d.d. 21-10-2024 en VTH2024-00890 d.d. 11-12-2025 welke wijziging bestaat uit het salderen/omzetten van het aandeel sociaal tussen de projecten Boogiewood en Skymark (voorheen de Bincker)</meta:user-defined>
    <dc:language>nl</dc:language>
    <meta:user-defined meta:name="DC.title">Omgevingsvergunning - Beschikking Verleend, ter plaatse van Binckhorstlaan 117 en 119</meta:user-defined>
    <meta:user-defined meta:name="OVERHEIDop.datumEindeReactietermijn">2026-06-22</meta:user-defined>
    <meta:user-defined meta:name="OVERHEIDop.terinzageleggingBG">https://www.digitale-inzage.nl/Den%20Haag/dossier/9Hcz2SZSmky41uUrlZnXew</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07</meta:user-defined>
    <meta:user-defined meta:name="OVERHEIDop.publicationIssue">223135</meta:user-defined>
    <meta:user-defined meta:name="OVERHEIDop.GmbID/DC.identifier">gmb-2026-223135</meta:user-defined>
    <meta:user-defined meta:name="OVERHEIDop.versieInformatie"/>
  </office:meta>
</office:document-meta>
</file>