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landbouwkundige grond, Monnickendammerjaagweg 4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bben wij een aanvraag voor een Omgevingsvergunning ontvangen. De aanvraag is geregistreerd onder nummer Z2026-00000497. De vergunning is aangevraagd voor een het verhogen van de landbouwkundige grond op locatie Monnickendammerjaagweg 4a te Edam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313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7</meta:user-defined>
    <meta:user-defined meta:name="DCTERMS.abstract">Betreft: aanvraag op locatie Monnickendammerjaagweg 4a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hogen van de landbouwkundige grond, Monnickendammerjaagweg 4a te E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34</meta:user-defined>
    <meta:user-defined meta:name="OVERHEIDop.GmbID/DC.identifier">gmb-2026-223134</meta:user-defined>
    <meta:user-defined meta:name="OVERHEIDop.versieInformatie"/>
  </office:meta>
</office:document-meta>
</file>