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Hanendorperweg 5, 8166JG Emst (1422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een dakkapel aan Hanendorperweg 5, 8166JG Emst.</text:p>
            <text:p text:style-name="common-al">Datum besluit: 08-05-2026.</text:p>
            <text:p text:style-name="common-al">Zaaknummer: 1422098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313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3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3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5666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plaatsen van een dakkapel aan Hanendorperweg 5, 8166JG Emst (1422098)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132</meta:user-defined>
    <meta:user-defined meta:name="OVERHEIDop.GmbID/DC.identifier">gmb-2026-223132</meta:user-defined>
    <meta:user-defined meta:name="OVERHEIDop.versieInformatie"/>
  </office:meta>
</office:document-meta>
</file>