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 het doorbreken van een draagmuur op de begane grond , Korenbloemstraat 39, 5111 A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 het doorbreken van een draagmuur op de begane grond  op het adres Korenbloemstraat 39, 5111 AG Baarle-Nassau. Verzenddatum besluit 08-05-2026 (11393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31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376</meta:user-defined>
    <dc:language>nl</dc:language>
    <meta:user-defined meta:name="OVERHEIDop.locatietype/OVERHEIDop.gebiedsmarkering">Punt</meta:user-defined>
    <meta:user-defined meta:name="DC.title">Besluit omgevingsvergunning is verleend,  het doorbreken van een draagmuur op de begane grond , Korenbloemstraat 39, 5111 AG Baarle-Nassau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31</meta:user-defined>
    <meta:user-defined meta:name="OVERHEIDop.GmbID/DC.identifier">gmb-2026-223131</meta:user-defined>
    <meta:user-defined meta:name="OVERHEIDop.versieInformatie"/>
  </office:meta>
</office:document-meta>
</file>