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5 aankondigingsborden voor de hypotheker in de periode van 11 september 2026 tot 26 september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reclameborden</text:span>
          </text:p>
            <text:p text:style-name="common-al">Het college van burgemeester en wethouders van West Betuwe heeft een ontheffing verleend om 15 aankondigingsborden te plaatsen voor de hypotheker in de periode van 11 september 2026 tot 26 september 2026. (verzonden op 1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1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5 aankondigingsborden voor de hypotheker in de periode van 11 september 2026 tot 26 september 2026 te West Betuwe</meta:user-defined>
    <meta:user-defined meta:name="DCTERMS.W3CDTF/DCTERMS.available">2026-05-12</meta:user-defined>
    <meta:user-defined meta:name="DCTERMS.W3CDTF/OVERHEIDop.jaargang">2026</meta:user-defined>
    <meta:user-defined meta:name="OVERHEIDop.publicationIssue">223130</meta:user-defined>
    <meta:user-defined meta:name="OVERHEIDop.GmbID/DC.identifier">gmb-2026-223130</meta:user-defined>
    <meta:user-defined meta:name="OVERHEIDop.versieInformatie"/>
  </office:meta>
</office:document-meta>
</file>