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Uilenburgerstraat 175 1011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vijf bomen in het voorerf van het gebouw</text:p>
            <text:p text:style-name="common-al">Zaakadres: Nieuwe Uilenburgerstraat 175 1011LN Amsterdam</text:p>
            <text:p text:style-name="common-al">Datum ontvangst: 30-11-2025</text:p>
            <text:p text:style-name="common-al">Zaaknummer: Z2025-050968</text:p>
            <text:p text:style-name="common-al">DSO-nummer: 20251130000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1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968</meta:user-defined>
    <meta:user-defined meta:name="DCTERMS.abstract">kappen van vijf bomen in het voorerf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Uilenburgerstraat 175 1011L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313</meta:user-defined>
    <meta:user-defined meta:name="OVERHEIDop.GmbID/DC.identifier">gmb-2026-22313</meta:user-defined>
    <meta:user-defined meta:name="OVERHEIDop.versieInformatie"/>
  </office:meta>
</office:document-meta>
</file>