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UITENPLANSE OMGEVINGSPLANACTIVITEIT TECHNISCH BOUWEN – VUGHT (VUG00) SECTIE L 3324</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Vught (VUG00) sectie L 3324, realiseren van een vernieuwde kruising van het spoor en de Rijksweg N65, ook bekend als kunstwerk 6 (KW06), inclusief spoormoten 21 en 22 in Vught, Z25-298309.</text:p>
            <text:p text:style-name="common-al"/>
            <text:p text:style-name="common-al"/>
            <text:p text:style-name="common-al">De vergunning is verzonden op 6 me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312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2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2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VUGHT - VERLEENDE OMGEVINGSVERGUNNING BUITENPLANSE OMGEVINGSPLANACTIVITEIT TECHNISCH BOUWEN – VUGHT (VUG00) SECTIE L 3324</meta:user-defined>
    <meta:user-defined meta:name="DCTERMS.W3CDTF/DCTERMS.available">2026-05-13</meta:user-defined>
    <meta:user-defined meta:name="DCTERMS.W3CDTF/OVERHEIDop.jaargang">2026</meta:user-defined>
    <meta:user-defined meta:name="OVERHEIDop.publicationIssue">223128</meta:user-defined>
    <meta:user-defined meta:name="OVERHEIDop.GmbID/DC.identifier">gmb-2026-223128</meta:user-defined>
    <meta:user-defined meta:name="OVERHEIDop.versieInformatie"/>
  </office:meta>
</office:document-meta>
</file>