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urgemeester Boreelstraat 21 2013BT Haarlem, 0392-2026-0053432, het kappen van een zomereik op het achtererf i.v.m. overlast,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3432</meta:user-defined>
    <meta:user-defined meta:name="DCTERMS.abstract">het kappen van een zomereik op het achtererf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urgemeester Boreelstraat 21 2013BT Haarlem, 0392-2026-0053432, het kappen van een zomereik op het achtererf i.v.m. overlast, verzonden 08-05-2026</meta:user-defined>
    <meta:user-defined meta:name="DCTERMS.W3CDTF/DCTERMS.available">2026-05-12</meta:user-defined>
    <meta:user-defined meta:name="DCTERMS.W3CDTF/OVERHEIDop.jaargang">2026</meta:user-defined>
    <meta:user-defined meta:name="OVERHEIDop.publicationIssue">223126</meta:user-defined>
    <meta:user-defined meta:name="OVERHEIDop.GmbID/DC.identifier">gmb-2026-223126</meta:user-defined>
    <meta:user-defined meta:name="OVERHEIDop.versieInformatie"/>
  </office:meta>
</office:document-meta>
</file>