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aravaan Festival De Woude 2026, de Woude 1, periode 22 mei t/m 31 mei 2026, verzenddatum 7 mei 2026 (Z2026-00003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1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64</meta:user-defined>
    <meta:user-defined meta:name="DCTERMS.abstract">evenementenvergunning Karavaan Festival De Woude 2026Woude, 1489NC de Woude, verzenddatum 7 mei 2026 (Z2026-00003364)</meta:user-defined>
    <dc:language>nl</dc:language>
    <meta:user-defined meta:name="OVERHEIDop.locatietype/OVERHEIDop.gebiedsmarkering">Punt</meta:user-defined>
    <meta:user-defined meta:name="DC.title">Gemeente Castricum, verleende evenementenvergunning Karavaan Festival De Woude 2026, de Woude 1, periode 22 mei t/m 31 mei 2026, verzenddatum 7 mei 2026 (Z2026-00003364)</meta:user-defined>
    <meta:user-defined meta:name="DCTERMS.W3CDTF/DCTERMS.available">2026-05-12</meta:user-defined>
    <meta:user-defined meta:name="DCTERMS.W3CDTF/OVERHEIDop.jaargang">2026</meta:user-defined>
    <meta:user-defined meta:name="OVERHEIDop.publicationIssue">223122</meta:user-defined>
    <meta:user-defined meta:name="OVERHEIDop.GmbID/DC.identifier">gmb-2026-223122</meta:user-defined>
    <meta:user-defined meta:name="OVERHEIDop.versieInformatie"/>
  </office:meta>
</office:document-meta>
</file>