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laproos 0 perceel 6020 Nijker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127</text:p>
            <text:p text:style-name="common-al">Ontvangen op 7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311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1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1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laproos 0 perceel 6020 Nijkerk, het bouwen van een woning.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114</meta:user-defined>
    <meta:user-defined meta:name="OVERHEIDop.GmbID/DC.identifier">gmb-2026-223114</meta:user-defined>
    <meta:user-defined meta:name="OVERHEIDop.versieInformatie"/>
  </office:meta>
</office:document-meta>
</file>