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om een incidentele festiviteit te mogen organiseren op 16 mei 2026 bij Stoomgemaal Hertog Reijnout (Zeedijk 6)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18 lid 3 van de Drank- en Horecaverordening Nijkerk 2014 is 1 mei 2026 een ontheffing (met kenmerk 2117904) verleend om een incidentele festiviteit te mogen organiseren op zaterdag 16 mei 2026 van 16:00 uur tot 20:30 bij Stoomgemaal Hertog Reijnout (Zeedijk 6)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311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1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1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117904</meta:user-defined>
    <dc:language>nl</dc:language>
    <meta:user-defined meta:name="OVERHEIDop.locatietype/OVERHEIDop.gebiedsmarkering">Adres</meta:user-defined>
    <meta:user-defined meta:name="DC.title">Ontheffing om een incidentele festiviteit te mogen organiseren op 16 mei 2026 bij Stoomgemaal Hertog Reijnout (Zeedijk 6) te Nijkerk</meta:user-defined>
    <meta:user-defined meta:name="DCTERMS.W3CDTF/DCTERMS.available">2026-05-12</meta:user-defined>
    <meta:user-defined meta:name="DCTERMS.W3CDTF/OVERHEIDop.jaargang">2026</meta:user-defined>
    <meta:user-defined meta:name="OVERHEIDop.publicationIssue">223113</meta:user-defined>
    <meta:user-defined meta:name="OVERHEIDop.GmbID/DC.identifier">gmb-2026-223113</meta:user-defined>
    <meta:user-defined meta:name="OVERHEIDop.versieInformatie"/>
  </office:meta>
</office:document-meta>
</file>