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nderhoud aan onderstation Barneveld-Noord aan Heideparkweg 0 langs het spoor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ei 2026. De gemeente Barneveld neemt daarover waarschijnlijk binnen 8 weken na 7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10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nderhoud aan onderstation Barneveld-Noord aan Heideparkweg 0 langs het spoor Barnevel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09</meta:user-defined>
    <meta:user-defined meta:name="OVERHEIDop.GmbID/DC.identifier">gmb-2026-223109</meta:user-defined>
    <meta:user-defined meta:name="OVERHEIDop.versieInformatie"/>
  </office:meta>
</office:document-meta>
</file>