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bijgebouw aan Hoge Boeschoterweg 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6. De gemeente Barneveld neemt daarover waarschijnlijk binnen 8 weken na 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het bijgebouw aan Hoge Boeschoterweg 4 Garder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06</meta:user-defined>
    <meta:user-defined meta:name="OVERHEIDop.GmbID/DC.identifier">gmb-2026-223106</meta:user-defined>
    <meta:user-defined meta:name="OVERHEIDop.versieInformatie"/>
  </office:meta>
</office:document-meta>
</file>