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tsenstraat 9 Ederveen, startbouwmelding bouwen 2-onder-1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10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0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0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tsenstraat 9 Ederveen, startbouwmelding bouwen 2-onder-1 kap woning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00</meta:user-defined>
    <meta:user-defined meta:name="OVERHEIDop.GmbID/DC.identifier">gmb-2026-223100</meta:user-defined>
    <meta:user-defined meta:name="OVERHEIDop.versieInformatie"/>
  </office:meta>
</office:document-meta>
</file>