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Aan de Dijck op de locatie Lekdijk-West 4, 2861 E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5 een besluit genomen op de aanvraag met zaaknummer 19311671337 voor een exploitatievergunning horecabedrijf voor het exploiteren van openbare inrichting Aan de Dijck op de locatie Lekdijk-West 4, 2861 ER Bergambacht.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71337</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Aan de Dijck op de locatie Lekdijk-West 4, 2861 ER Bergambacht</meta:user-defined>
    <meta:user-defined meta:name="DCTERMS.W3CDTF/DCTERMS.available">2026-01-02</meta:user-defined>
    <meta:user-defined meta:name="DCTERMS.W3CDTF/OVERHEIDop.jaargang">2026</meta:user-defined>
    <meta:user-defined meta:name="OVERHEIDop.publicationIssue">2231</meta:user-defined>
    <meta:user-defined meta:name="OVERHEIDop.GmbID/DC.identifier">gmb-2026-2231</meta:user-defined>
    <meta:user-defined meta:name="OVERHEIDop.versieInformatie"/>
  </office:meta>
</office:document-meta>
</file>