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de 0 nabij nr. 7 (perceel 10243) Ede, bouwmelding bedrijfshal 2025W12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4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309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9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9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de 0 nabij nr. 7 (perceel 10243) Ede, bouwmelding bedrijfshal 2025W1217.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097</meta:user-defined>
    <meta:user-defined meta:name="OVERHEIDop.GmbID/DC.identifier">gmb-2026-223097</meta:user-defined>
    <meta:user-defined meta:name="OVERHEIDop.versieInformatie"/>
  </office:meta>
</office:document-meta>
</file>