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68 De Klomp, start bouw schuur (2025W1995) vanaf 09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0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68 De Klomp, start bouw schuur (2025W1995) vanaf 09-05-2026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96</meta:user-defined>
    <meta:user-defined meta:name="OVERHEIDop.GmbID/DC.identifier">gmb-2026-223096</meta:user-defined>
    <meta:user-defined meta:name="OVERHEIDop.versieInformatie"/>
  </office:meta>
</office:document-meta>
</file>