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Boeschoterweg 48-01 Garderen, start bouw woning vanaf 01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0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Boeschoterweg 48-01 Garderen, start bouw woning vanaf 01-06-2026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93</meta:user-defined>
    <meta:user-defined meta:name="OVERHEIDop.GmbID/DC.identifier">gmb-2026-223093</meta:user-defined>
    <meta:user-defined meta:name="OVERHEIDop.versieInformatie"/>
  </office:meta>
</office:document-meta>
</file>