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Flitstriathlon op 17 juni 2026 bij het Arkemheenpolder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1 mei 2026 een evenementenvergunning (met kenmerk 2045691) verleend voor het organiseren van de Flitstriathlon op 17 juni 2026 van 17.00 uur tot 22.00 uur bij het Arkemheenpolder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common-al">De burgemeester van Nijkerk,</text:p>
            <text:p text:style-name="last-al">Mevrouw T.T.E. de Jonge - Ruitenb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2309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9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9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45691</meta:user-defined>
    <dc:language>nl</dc:language>
    <meta:user-defined meta:name="OVERHEIDop.locatietype/OVERHEIDop.gebiedsmarkering">Punt</meta:user-defined>
    <meta:user-defined meta:name="DC.title">Toestemming voor het organiseren van de Flitstriathlon op 17 juni 2026 bij het Arkemheenpolder te Nijkerk</meta:user-defined>
    <meta:user-defined meta:name="DCTERMS.W3CDTF/DCTERMS.available">2026-05-12</meta:user-defined>
    <meta:user-defined meta:name="DCTERMS.W3CDTF/OVERHEIDop.jaargang">2026</meta:user-defined>
    <meta:user-defined meta:name="OVERHEIDop.publicationIssue">223090</meta:user-defined>
    <meta:user-defined meta:name="OVERHEIDop.GmbID/DC.identifier">gmb-2026-223090</meta:user-defined>
    <meta:user-defined meta:name="OVERHEIDop.versieInformatie"/>
  </office:meta>
</office:document-meta>
</file>