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 inrichting van 1 juni t/m 15 oktober 2026 bij het parkeergedeelte aan De Volharding 27-5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6 een ontheffing (met kenmerk 2121995) verleend voor het plaatsen van een bouwplaats inrichting van maandag 1 juni 2026 tot en met donderdag 15 oktober 2026 bij het parkeergedeelte aan De Volharding 27-5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2199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1995</meta:user-defined>
    <dc:language>nl</dc:language>
    <meta:user-defined meta:name="OVERHEIDop.locatietype/OVERHEIDop.gebiedsmarkering">Weg</meta:user-defined>
    <meta:user-defined meta:name="DC.title">Ontheffing voor het plaatsen van een bouwplaats inrichting van 1 juni t/m 15 oktober 2026 bij het parkeergedeelte aan De Volharding 27-59 te Nijkerk</meta:user-defined>
    <meta:user-defined meta:name="DCTERMS.W3CDTF/DCTERMS.available">2026-05-12</meta:user-defined>
    <meta:user-defined meta:name="DCTERMS.W3CDTF/OVERHEIDop.jaargang">2026</meta:user-defined>
    <meta:user-defined meta:name="OVERHEIDop.publicationIssue">223084</meta:user-defined>
    <meta:user-defined meta:name="OVERHEIDop.GmbID/DC.identifier">gmb-2026-223084</meta:user-defined>
    <meta:user-defined meta:name="OVERHEIDop.versieInformatie"/>
  </office:meta>
</office:document-meta>
</file>