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Zassenkamp 2 Bennekom, het kappen van 3 levensbomen, 1 berk e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mei 2026</text:p>
            <text:p text:style-name="common-al">Zaaknummer 2026W062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308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8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Zassenkamp 2 Bennekom, het kappen van 3 levensbomen, 1 berk en 1 Amerikaanse eik.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81</meta:user-defined>
    <meta:user-defined meta:name="OVERHEIDop.GmbID/DC.identifier">gmb-2026-223081</meta:user-defined>
    <meta:user-defined meta:name="OVERHEIDop.versieInformatie"/>
  </office:meta>
</office:document-meta>
</file>