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Vleutenseweg 509, 3532HK Utrecht, GU-Z2026-0041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eutenseweg 509, 3532HK Utrecht</text:p>
            <text:p text:style-name="common-al">GU-Z2026-0041810</text:p>
            <text:p text:style-name="common-al">koopwoning niet zelf gebruiken - opkoopbescherming (hospita)</text:p>
            <text:p text:style-name="common-al">Besluit: Verleend. 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0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810</meta:user-defined>
    <meta:user-defined meta:name="DCTERMS.abstract">Verleende vergunning voor koopwoning niet zelf gebruiken - opkoopbescherming (hospita), Vleutenseweg 509, 3532HK Utrecht, GU-Z2026-0041810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Vleutenseweg 509, 3532HK Utrecht, GU-Z2026-0041810</meta:user-defined>
    <meta:user-defined meta:name="OVERHEIDop.datumEindeReactietermijn">2026-02-26</meta:user-defined>
    <meta:user-defined meta:name="OVERHEIDop.terinzageleggingBG">https://jeleefomgeving.nl/inzien/002220647/86a4fe65-b615-4fb4-a4c5-a8f424b4d438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08</meta:user-defined>
    <meta:user-defined meta:name="OVERHEIDop.GmbID/DC.identifier">gmb-2026-22308</meta:user-defined>
    <meta:user-defined meta:name="OVERHEIDop.versieInformatie"/>
  </office:meta>
</office:document-meta>
</file>