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26 oktober t/m 9 november 2026 op het grasveld voor het Engelberta Claassenpad 2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7 mei 2026 een ontheffing (met kenmerk 2108496) verleend voor het plaatsen van een bouwcontainer op van 26 oktober 2026 tot en met 9 november 2026 op het grasveld voor het Engelberta Claassenpad 2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0849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307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8496</meta:user-defined>
    <dc:language>nl</dc:language>
    <meta:user-defined meta:name="OVERHEIDop.locatietype/OVERHEIDop.gebiedsmarkering">Adres</meta:user-defined>
    <meta:user-defined meta:name="DC.title">Ontheffing voor het plaatsen van een bouwcontainer van 26 oktober t/m 9 november 2026 op het grasveld voor het Engelberta Claassenpad 2 te Hoevelaken</meta:user-defined>
    <meta:user-defined meta:name="DCTERMS.W3CDTF/DCTERMS.available">2026-05-12</meta:user-defined>
    <meta:user-defined meta:name="DCTERMS.W3CDTF/OVERHEIDop.jaargang">2026</meta:user-defined>
    <meta:user-defined meta:name="OVERHEIDop.publicationIssue">223076</meta:user-defined>
    <meta:user-defined meta:name="OVERHEIDop.GmbID/DC.identifier">gmb-2026-223076</meta:user-defined>
    <meta:user-defined meta:name="OVERHEIDop.versieInformatie"/>
  </office:meta>
</office:document-meta>
</file>