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5-2026 hebben wij een ontheffing verleend voor het schenken van zwak alcoholhoudende dranken (de Zon met Schoolfeest op 27 en 28 juni 2026) op het adres Kerkstraat 20 7471AK Goor. Deze vergunning staat ingeschreven onder zaaknummer 000010807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307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7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7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80764</meta:user-defined>
    <meta:user-defined meta:name="DCTERMS.abstract">het schenken van zwak alcoholhoudende dranken (de Zon met Schoolfeest op 27 en 28 juni 2026)</meta:user-defined>
    <dc:language>nl</dc:language>
    <meta:user-defined meta:name="OVERHEIDop.locatietype/OVERHEIDop.gebiedsmarkering">Punt</meta:user-defined>
    <meta:user-defined meta:name="DC.title">Op 08-05-2026 hebben wij een ontheffing verleend voor het schenken van zwak alcoholhoudende dranken (de Zon met Schoolfeest op 27 en 28 juni 2026) op het adres Kerkstraat 20 7471AK Goor. Deze vergunning staat ingeschreven onder zaaknummer 00001080764.</meta:user-defined>
    <meta:user-defined meta:name="DCTERMS.W3CDTF/DCTERMS.available">2026-05-12</meta:user-defined>
    <meta:user-defined meta:name="DCTERMS.W3CDTF/OVERHEIDop.jaargang">2026</meta:user-defined>
    <meta:user-defined meta:name="OVERHEIDop.publicationIssue">223073</meta:user-defined>
    <meta:user-defined meta:name="OVERHEIDop.GmbID/DC.identifier">gmb-2026-223073</meta:user-defined>
    <meta:user-defined meta:name="OVERHEIDop.versieInformatie"/>
  </office:meta>
</office:document-meta>
</file>