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 20 Ede, het verbouwen van een bedrijfsruimte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6</text:p>
            <text:p text:style-name="common-al">Zaaknummer 2025W1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 20 Ede, het verbouwen van een bedrijfsruimte naar appartementen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71</meta:user-defined>
    <meta:user-defined meta:name="OVERHEIDop.GmbID/DC.identifier">gmb-2026-223071</meta:user-defined>
    <meta:user-defined meta:name="OVERHEIDop.versieInformatie"/>
  </office:meta>
</office:document-meta>
</file>