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Zomerconcert van muziekvereniging Concordia op 8 juli 2026 op het dorpsplein van Dorpshuis ’T Veense Hart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mei 2026 een goedkeuring (met kenmerk 2122944) verleend voor het organiseren van een Zomerconcert van muziekvereniging Concordia op woensdag 8 juli 2026 van 19:30 uur tot 21:00 uur op het dorpsplein van Dorpshuis ’T Veense Hart i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2294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22944</meta:user-defined>
    <dc:language>nl</dc:language>
    <meta:user-defined meta:name="OVERHEIDop.locatietype/OVERHEIDop.gebiedsmarkering">Adres</meta:user-defined>
    <meta:user-defined meta:name="DC.title">Melding voor een Zomerconcert van muziekvereniging Concordia op 8 juli 2026 op het dorpsplein van Dorpshuis ’T Veense Hart te Nijkerkerveen</meta:user-defined>
    <meta:user-defined meta:name="DCTERMS.W3CDTF/DCTERMS.available">2026-05-12</meta:user-defined>
    <meta:user-defined meta:name="DCTERMS.W3CDTF/OVERHEIDop.jaargang">2026</meta:user-defined>
    <meta:user-defined meta:name="OVERHEIDop.publicationIssue">223068</meta:user-defined>
    <meta:user-defined meta:name="OVERHEIDop.GmbID/DC.identifier">gmb-2026-223068</meta:user-defined>
    <meta:user-defined meta:name="OVERHEIDop.versieInformatie"/>
  </office:meta>
</office:document-meta>
</file>