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aankondigingsborden voor Snuffelmarkt Spijk in de periode van 25 april 2026 tot 9 mei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ankondigingsreclameborden</text:span>
          </text:p>
            <text:p text:style-name="common-al">Het college van burgemeester en wethouders van West Betuwe heeft een ontheffing verleend om 10 aankondigingsborden te plaatsen voor Snuffelmarkt Spijk in de periode van 25 april 2026 tot 9 mei 2026. (verzonden op 1 mei 2026)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306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6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6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10 aankondigingsborden voor Snuffelmarkt Spijk in de periode van 25 april 2026 tot 9 mei 2026 te West Betuwe</meta:user-defined>
    <meta:user-defined meta:name="DCTERMS.W3CDTF/DCTERMS.available">2026-05-12</meta:user-defined>
    <meta:user-defined meta:name="DCTERMS.W3CDTF/OVERHEIDop.jaargang">2026</meta:user-defined>
    <meta:user-defined meta:name="OVERHEIDop.publicationIssue">223066</meta:user-defined>
    <meta:user-defined meta:name="OVERHEIDop.GmbID/DC.identifier">gmb-2026-223066</meta:user-defined>
    <meta:user-defined meta:name="OVERHEIDop.versieInformatie"/>
  </office:meta>
</office:document-meta>
</file>