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Hemelvaartsdag familiedag (toernooi met muziekoptreden) hockeyvereniging de Terriërs, op het clubterrein op het adres Het Zevenhuizen 52, 1852JC Heiloo, op 14 mei 2026, van 13.00 tot 20.00 uur, verzenddatum 7 mei 2026 (Z2026-00002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als het om de evenementenvergunning en de ontheffing Zondagswet gaat en aan het college van burgemeester en wethouders als het om de ontheffing overige geluidhinder gaat.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30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29</meta:user-defined>
    <meta:user-defined meta:name="DCTERMS.abstract">evenementenvergunning familietoernooi hockeyvereniging de Terriërs 2026Het Zevenhuizen 52, 1852JC Heiloo, verzenddatum 7 mei 2026 (Z2026-00002229)</meta:user-defined>
    <dc:language>nl</dc:language>
    <meta:user-defined meta:name="OVERHEIDop.locatietype/OVERHEIDop.gebiedsmarkering">Punt</meta:user-defined>
    <meta:user-defined meta:name="DC.title">Gemeente Heiloo, verleende evenementenvergunning Hemelvaartsdag familiedag (toernooi met muziekoptreden) hockeyvereniging de Terriërs, op het clubterrein op het adres Het Zevenhuizen 52, 1852JC Heiloo, op 14 mei 2026, van 13.00 tot 20.00 uur, verzenddatum 7 mei 2026 (Z2026-00002229)</meta:user-defined>
    <meta:user-defined meta:name="DCTERMS.W3CDTF/DCTERMS.available">2026-05-12</meta:user-defined>
    <meta:user-defined meta:name="DCTERMS.W3CDTF/OVERHEIDop.jaargang">2026</meta:user-defined>
    <meta:user-defined meta:name="OVERHEIDop.publicationIssue">223060</meta:user-defined>
    <meta:user-defined meta:name="OVERHEIDop.GmbID/DC.identifier">gmb-2026-223060</meta:user-defined>
    <meta:user-defined meta:name="OVERHEIDop.versieInformatie"/>
  </office:meta>
</office:document-meta>
</file>