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5 aankondigingsborden voor de hypotheker in de periode van 1 mei 2026 tot 10 mei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aankondigingsreclameborden</text:span>
          </text:p>
            <text:p text:style-name="common-al">Het college van burgemeester en wethouders van West Betuwe heeft een ontheffing verleend om 15 aankondigingsborden te plaatsen voor de hypotheker in de periode van 1 mei 2026 tot 10 mei 2026. (verzonden op 1 mei 2026)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05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5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5 aankondigingsborden voor de hypotheker in de periode van 1 mei 2026 tot 10 mei 2026 te West Betuwe</meta:user-defined>
    <meta:user-defined meta:name="DCTERMS.W3CDTF/DCTERMS.available">2026-05-12</meta:user-defined>
    <meta:user-defined meta:name="DCTERMS.W3CDTF/OVERHEIDop.jaargang">2026</meta:user-defined>
    <meta:user-defined meta:name="OVERHEIDop.publicationIssue">223058</meta:user-defined>
    <meta:user-defined meta:name="OVERHEIDop.GmbID/DC.identifier">gmb-2026-223058</meta:user-defined>
    <meta:user-defined meta:name="OVERHEIDop.versieInformatie"/>
  </office:meta>
</office:document-meta>
</file>