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herbouwen van  sportcomplex VVT (omgevingsplan),  Bjirkewei 54B, 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herbouwen van  sportcomplex VVT (omgevingsplan),  Bjirkewei 54B,  Twijzelerheide</text:p>
            <text:p text:style-name="common-al">Zaaknummer: Z2026-000760</text:p>
            <text:p text:style-name="common-al">Zaakadres:  Bjirkewei 54B,  Twijzelerheide</text:p>
            <text:p text:style-name="common-al">Omschrijving: het herbouwen van  sportcomplex VVT (omgevingsplan)</text:p>
            <text:p text:style-name="last-al">Datum ontvangst: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0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0</meta:user-defined>
    <meta:user-defined meta:name="DCTERMS.abstract">het herbouwen van  sportcomplex VV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herbouwen van  sportcomplex VVT (omgevingsplan),  Bjirkewei 54B,  Twijzelerhei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55</meta:user-defined>
    <meta:user-defined meta:name="OVERHEIDop.GmbID/DC.identifier">gmb-2026-223055</meta:user-defined>
    <meta:user-defined meta:name="OVERHEIDop.versieInformatie"/>
  </office:meta>
</office:document-meta>
</file>