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transportverdeelstation, Beltenweg (voorlopig) 28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Beltenweg (voorlopig) 28t Olst</text:p>
            <text:p text:style-name="common-al">
            <text:span text:style-name="nadrukvet">Zaakomschrijving:</text:span> het realiseren van een transportverdeelstation</text:p>
            <text:p text:style-name="common-al">
            <text:span text:style-name="nadrukvet">Zaaknummer:</text:span> 1773ESUITE19498202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949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949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05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4982026</meta:user-defined>
    <meta:user-defined meta:name="DCTERMS.abstract">het realiseren van een transportverdeelstation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transportverdeelstation, Beltenweg (voorlopig) 28t Ol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51</meta:user-defined>
    <meta:user-defined meta:name="OVERHEIDop.GmbID/DC.identifier">gmb-2026-223051</meta:user-defined>
    <meta:user-defined meta:name="OVERHEIDop.versieInformatie"/>
  </office:meta>
</office:document-meta>
</file>