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Straat BBQ Bellefleur op 19 juni 2026 op de parkeervakken tegen over Bellefleur 5 tot en met 7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Straat BBQ Bellefleur op 19 juni 2026 van 16:30 uur tot 23:30 uur op de parkeervakken tegen over Bellefleur 5 t/m 7 in Geldermalsen. (verzonden op 4 mei 2026) </text:p>
            <text:p text:style-name="common-al">Hiervoor is toestemming verleend voor het tijdelijk afsluiten van alle parkeervakken tegen over Bellefleur 5 t/m 7.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304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4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4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Straat BBQ Bellefleur op 19 juni 2026 op de parkeervakken tegen over Bellefleur 5 tot en met 7 te Geldermalsen</meta:user-defined>
    <meta:user-defined meta:name="DCTERMS.W3CDTF/DCTERMS.available">2026-05-12</meta:user-defined>
    <meta:user-defined meta:name="DCTERMS.W3CDTF/OVERHEIDop.jaargang">2026</meta:user-defined>
    <meta:user-defined meta:name="OVERHEIDop.publicationIssue">223049</meta:user-defined>
    <meta:user-defined meta:name="OVERHEIDop.GmbID/DC.identifier">gmb-2026-223049</meta:user-defined>
    <meta:user-defined meta:name="OVERHEIDop.versieInformatie"/>
  </office:meta>
</office:document-meta>
</file>