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kennisgeving incidentele festiviteiten (clubavond met live muziek) op 2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6734</text:p>
            <text:p text:style-name="common-al">
            <text:span text:style-name="nadrukvet">Ingekomen:</text:span> 04-05-2026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kennisgeving incidentele festiviteiten (clubavond met live muziek) op 23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04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6734</meta:user-defined>
    <meta:user-defined meta:name="DCTERMS.abstract">kennisgeving incidentele festiviteiten (clubavond met live muziek) op 23 mei 2026</meta:user-defined>
    <dc:language>nl</dc:language>
    <meta:user-defined meta:name="OVERHEIDop.locatietype/OVERHEIDop.gebiedsmarkering">Punt</meta:user-defined>
    <meta:user-defined meta:name="DC.title">Ontvangen melding, voor kennisgeving incidentele festiviteiten (clubavond met live muziek) op 23 me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048</meta:user-defined>
    <meta:user-defined meta:name="OVERHEIDop.GmbID/DC.identifier">gmb-2026-223048</meta:user-defined>
    <meta:user-defined meta:name="OVERHEIDop.versieInformatie"/>
  </office:meta>
</office:document-meta>
</file>