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stremmingen in en rondom Bolsward in pinksterweekend</text:p>
      <text:section text:name="zakelijke-mededeling_id1-3-2" text:style-name="zakelijke-mededeling">
        <text:section text:name="zakelijke-mededeling-tekst_id1-3-2-1" text:style-name="zakelijke-mededeling-tekst">
          <text:section text:name="tekst_id1-3-2-1-1" text:style-name="tekst">
            <text:p text:style-name="common-al">Onlangs is er voor het Pinksterweekend een evenementenvergunning verleend, met op Pinkstermaandag de Fietselfstedentocht op 25 mei 2026. Tijdens de Fietselfstedentocht is er sprake van ernstige verkeershinder in en rondom Bolsward. De stad is deze dag beperkt bereikbaar. </text:p>
            <text:p text:style-name="common-al">We begrijpen dat dit ongemak veroorzaakt. Voor de bewoners van Bolsward is er onderstaand de mogelijkheid om de stad te verlaten. De organisatie van de Fietselfstedentocht vraagt om uw begrip.</text:p>
            <text:p text:style-name="common-al">• Van 04.00 tot 00.00 uur: Het gehele centrum is niet bereikbaar per auto i.v.m. start, doorkomst en finish.</text:p>
            <text:p text:style-name="common-al">• Van 04.00 tot 08.00 uur: De gehele stad is niet bereikbaar per auto.</text:p>
            <text:p text:style-name="common-al">• Na 08.00 uur: Mogelijkheden om de stad te verlaten:</text:p>
            <text:p text:style-name="common-al">  ➔ Wijk Noord 1: Via de Franekerstraat en Twibaksdyk, richting Politiebureau Wibrandaweg. (De Twibaksdyk is vanaf De Klokslag tot aan kruispunt Marnezijl de gehele dag afgesloten) </text:p>
            <text:p text:style-name="common-al">  ➔ Wijk Noord 2: Via de Sint Jozefsbrug bij It Heechhout, over de Harlingerstraat. (deze brug is alleen op deze dag te gebruiken voor auto’s!!!)</text:p>
            <text:p text:style-name="common-al">  ➔ Wijk Eekwerd 1 en 2: Via de Eekwerdlaan richting de rondweg (Ugolaan).</text:p>
            <text:p text:style-name="common-al">  ➔ Wijk Fugelkrite, Altenburg en Hartwerdervaart.  Via de rondweg richting Bolsward Oost (elfstedenkunstwerk) </text:p>
            <text:p text:style-name="common-al">  ➔ Wijk Zuid, Parkplan 1 en 2: Via Floridus Campuslaan of Cnossenlaan. Voor bewoners wijk Parkplan 2 kunnen de Snekerstraat oversteken bij  Jelmerstraat / Ludolphusstraat en Thomasstraat/Kon. Wilheminalaan </text:p>
            <text:p text:style-name="common-al">  ➔ Wijk Hollandiabuurt, via de Harlingerstraat naar Marnezijl</text:p>
            <text:p text:style-name="common-al">• Vanaf 09.00 uur: Delen van de stad zijn dan per auto weer bereikbaar:</text:p>
            <text:p text:style-name="common-al">  ➔ Afslagen Bolsward Noord en Bolsward Oost gaan open. De wijken Fugelkrite, Altenburg en Hartwerdervaart zijn dan bereikbaar. Plan Zuid en Parkplan kunnen via de Cnossenlaan of de FloridusCampuslaan.</text:p>
            <text:p text:style-name="common-al">• Vanaf 14.00 uur. Af- en oprit (17) op de A7 vanaf afsluitdijk afgesloten.</text:p>
            <text:p text:style-name="common-al">
            
          </text:p>
            <text:p text:style-name="common-al">Wij wensen iedereen een mooie en sportieve dag!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3045</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45</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45</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8008</meta:user-defined>
    <meta:user-defined meta:name="DCTERMS.abstract">Tijdens het Pinksterweekend is het lastig om Bolsward in- en uit te rijden. Het betreft geheel Bolsward inclusief de woonwijken.</meta:user-defined>
    <dc:language>nl</dc:language>
    <meta:user-defined meta:name="OVERHEIDop.locatietype/OVERHEIDop.gebiedsmarkering">Punt</meta:user-defined>
    <meta:user-defined meta:name="DC.title">Verkeersstremmingen in en rondom Bolsward in pinksterweekend</meta:user-defined>
    <meta:user-defined meta:name="DCTERMS.W3CDTF/DCTERMS.available">2026-05-12</meta:user-defined>
    <meta:user-defined meta:name="DCTERMS.W3CDTF/OVERHEIDop.jaargang">2026</meta:user-defined>
    <meta:user-defined meta:name="OVERHEIDop.publicationIssue">223045</meta:user-defined>
    <meta:user-defined meta:name="OVERHEIDop.GmbID/DC.identifier">gmb-2026-223045</meta:user-defined>
    <meta:user-defined meta:name="OVERHEIDop.versieInformatie"/>
  </office:meta>
</office:document-meta>
</file>