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het schenken van zwak alcoholhoudende drank tijdens Geldermalsen on the Beach op 5 september 2026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op basis van de Alcoholwet afgegeven voor het schenken van zwak alcoholhoudende drank tijdens Geldermalsen on the Beach op 5 september 2026 in Geldermalsen (verzonden 3 mei 2026)</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23041</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1</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041</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voor het schenken van zwak alcoholhoudende drank tijdens Geldermalsen on the Beach op 5 september 2026 te Geldermalsen</meta:user-defined>
    <meta:user-defined meta:name="DCTERMS.W3CDTF/DCTERMS.available">2026-05-12</meta:user-defined>
    <meta:user-defined meta:name="DCTERMS.W3CDTF/OVERHEIDop.jaargang">2026</meta:user-defined>
    <meta:user-defined meta:name="OVERHEIDop.publicationIssue">223041</meta:user-defined>
    <meta:user-defined meta:name="OVERHEIDop.GmbID/DC.identifier">gmb-2026-223041</meta:user-defined>
    <meta:user-defined meta:name="OVERHEIDop.versieInformatie"/>
  </office:meta>
</office:document-meta>
</file>