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feest op 27 juni 2026 in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 mei 2026 is de volgende melding binnengekomen:</text:p>
            <text:p text:style-name="last-al">Mûnein, Kaetsjemuoiwei 35, besloten feest i.v.m. 25 jarig huwelijk met muziek in een tent op 27 juni 2026 van 12.00 uur tot 18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303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3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3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218</meta:user-defined>
    <meta:user-defined meta:name="DCTERMS.abstract">Besloten feest op 27 juni 2026 in Mûnein</meta:user-defined>
    <dc:language>nl</dc:language>
    <meta:user-defined meta:name="OVERHEIDop.locatietype/OVERHEIDop.gebiedsmarkering">Punt</meta:user-defined>
    <meta:user-defined meta:name="DC.title">Gemeente Tytsjerksteradiel - melding Besloten feest op 27 juni 2026 in Mûnei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039</meta:user-defined>
    <meta:user-defined meta:name="OVERHEIDop.GmbID/DC.identifier">gmb-2026-223039</meta:user-defined>
    <meta:user-defined meta:name="OVERHEIDop.versieInformatie"/>
  </office:meta>
</office:document-meta>
</file>