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Waalstraat 45, 3131 CS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 uitwendig wijzigen van een winkel met woning tot woning</text:p>
            <text:p text:style-name="common-al">Met de adressering			: Waalstraat 45, 3131 CS Vlaardingen </text:p>
            <text:p text:style-name="common-al">Kenmerk							: 1082413 / 2026050700479</text:p>
            <text:p text:style-name="common-al">Type aanvraag				: Omgevingsvergunning regulier [Omgevingswet]</text:p>
            <text:p text:style-name="common-al">Datum ontvangst				: 07-05-2026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23037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037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3037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2413</meta:user-defined>
    <dc:language>nl</dc:language>
    <meta:user-defined meta:name="OVERHEIDop.locatietype/OVERHEIDop.gebiedsmarkering">Punt</meta:user-defined>
    <meta:user-defined meta:name="DC.title">Ingediende omgevingsvergunning aanvraag: Waalstraat 45, 3131 CS Vlaardingen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3037</meta:user-defined>
    <meta:user-defined meta:name="OVERHEIDop.GmbID/DC.identifier">gmb-2026-223037</meta:user-defined>
    <meta:user-defined meta:name="OVERHEIDop.versieInformatie"/>
  </office:meta>
</office:document-meta>
</file>