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zwak alcoholhoudende drank tijdens het Italië-evenement van 29 mei 2026 tot en met 31 mei 2026 aan Slagerij van Tol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het Italië-evenement in Beesd van 29 mei 2026 t/m 31 mei 2026 aan Slagerij van Tol (verzonden 3 mei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303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3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3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schenken van zwak alcoholhoudende drank tijdens het Italië-evenement van 29 mei 2026 tot en met 31 mei 2026 aan Slagerij van Tol te Beesd</meta:user-defined>
    <meta:user-defined meta:name="DCTERMS.W3CDTF/DCTERMS.available">2026-05-12</meta:user-defined>
    <meta:user-defined meta:name="DCTERMS.W3CDTF/OVERHEIDop.jaargang">2026</meta:user-defined>
    <meta:user-defined meta:name="OVERHEIDop.publicationIssue">223031</meta:user-defined>
    <meta:user-defined meta:name="OVERHEIDop.GmbID/DC.identifier">gmb-2026-223031</meta:user-defined>
    <meta:user-defined meta:name="OVERHEIDop.versieInformatie"/>
  </office:meta>
</office:document-meta>
</file>