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ontheffing artikel 35 Alcohol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van de gemeente Venlo;</text:p>
            <text:p text:style-name="al"/>
            <text:p text:style-name="al">gezien het voorstel van 4 mei 2026;</text:p>
            <text:p text:style-name="al">gelet op artikel 4:81 van de Algemene wet bestuursrecht en artikel 35 van de Alcoholwet;</text:p>
            <text:p text:style-name="al">mede gelet op het feit dat de Drank- en Horecawet is vervangen door de Alcoholwet;</text:p>
            <text:p text:style-name="al">overwegende, dat het wenselijk is om de op 1 januari 2013 inwerking getreden "Beleidsregel artikel 35-ontheffing Drank- en Horecawet" aan te passen aan de Alcoholwet;</text:p>
            <text:p text:style-name="al"/>
            <text:p text:style-name="al">besluit:</text:p>
            <text:p text:style-name="al"/>
            <text:p text:style-name="al">De op 1 januari 2013 in werking getreden ‘Beleidsregel artikel 35-ontheffing Drank- en Horecawet’ te vervangen door de navolgende ‘Beleidsregel ontheffing artikel 35 Alcoholwet’.</text:p>
            <text:p text:style-name="al"/>
            <text:p text:style-name="tussenkopcur">Inleiding </text:p>
            <text:p text:style-name="al">Op grond van artikel 3 van de Alcoholwet is het verboden om zonder vergunning het horecabedrijf of slijtersbedrijf uit te oefenen. De burgemeester kan op grond van artikel 35 van de Alcoholwet ten aanzien van het verstrekken van zwak-alcoholhoudende drank ontheffing verlenen van het verbod genoemd in artikel 3 van de Alcoholwet. </text:p>
            <text:p text:style-name="al">Het moet dan wel gaan om een in een beschikking tot ontheffing aangewezen bijzondere gelegenheid van zeer tijdelijke aard voor een aaneengesloten periode van ten hoogste twaalf dagen, mits de verstrekking geschiedt onder onmiddellijke leiding van een persoon die de leeftijd van eenentwintig jaar heeft bereikt en niet in enig opzicht van slecht levensgedrag is. </text:p>
            <text:p text:style-name="al">Een voorbeeld is het schenken van zwak-alcoholhoudende drank buiten een inrichting tijdens een evenement. De burgemeester kan de ontheffing onder beperkingen verlenen en/of voorschriften verbinden.</text:p>
            <text:p text:style-name="al"/>
            <text:p text:style-name="al">De gemeente Venlo wil schadelijk alcoholgebruik door jongeren tegengaan. De mate van verkrijgbaarheid van alcoholhoudende drank speelt hierin een belangrijke rol. De verkrijgbaarheid van alcohol in de gemeente Venlo is groot, met name door evenementen waarbij alcohol buiten een inrichting wordt verkocht. </text:p>
            <text:p text:style-name="al"/>
            <text:p text:style-name="al">De burgemeester acht het in het kader van verantwoord schenken van alcohol noodzakelijk dat ook bij evenementen tenminste één leidinggevende over een Verklaring sociale hygiëne beschikt.</text:p>
            <text:p text:style-name="al">Daarom wordt het noodzakelijk geacht om een beleidsregel vast te stellen voor het verlenen van een ontheffing op grond van artikel 35 van de Alcoholwet. </text:p>
            <text:p text:style-name="al"/>
            <text:p text:style-name="tussenkopcur">De beleidsregel</text:p>
            <text:p text:style-name="al"/>
            <text:list text:style-name="id1-3-2-2-1-26">
              <text:list-item text:style-override="id1-3-2-2-1-26-1">
                <text:number>1.</text:number>
                <text:p text:style-name="al">Aan de ontheffing op grond van artikel 35 van de Alcoholwet wordt in ieder geval de volgende voorwaarde verbonden:</text:p>
              </text:list-item>
              <text:list-item text:style-override="id1-3-2-2-1-26-2">
                <text:number>•</text:number>
                <text:p text:style-name="al">‘De (zwakalcoholhoudende) drankverstrekking vindt plaats onder toezicht van minstens één persoon die in het bezit is van een Verklaring sociale hygiëne.’</text:p>
              </text:list-item>
              <text:list-item text:style-override="id1-3-2-2-1-26-3">
                <text:number>•</text:number>
                <text:p text:style-name="al">Deze voorwaarde laat onverlet dat een ontheffing onder beperkingen kan worden verleend of dat aan een ontheffing (andere) voorschriften kunnen worden verbonden. </text:p>
              </text:list-item>
            </text:list>
            <text:p text:style-name="al"/>
            <text:list text:style-name="id1-3-2-2-1-28">
              <text:list-item text:style-override="id1-3-2-2-1-28-1">
                <text:number>2.</text:number>
                <text:p text:style-name="al">De beleidsregel treedt in werking op de dag na die waarop deze is bekendgemaakt. Op die datum wordt de op 1 januari 2013 in werking getreden "Beleidsregel artikel 35 ontheffing - Drank- en horecawet" ingetrokken. </text:p>
              </text:list-item>
            </text:list>
            <text:p text:style-name="al"/>
            <text:list text:style-name="id1-3-2-2-1-30">
              <text:list-item text:style-override="id1-3-2-2-1-30-1">
                <text:number>3.</text:number>
                <text:p text:style-name="al">Deze beleidsregel wordt aangehaald als "Beleidsregel ontheffing artikel 35 Alcoholwet". </text:p>
              </text:list-item>
            </text:list>
            <text:p text:style-name="al"/>
            <text:p text:style-name="al"/>
            <text:p text:style-name="al"/>
            <text:p text:style-name="al">Venlo, 4 mei 2026</text:p>
            <text:p text:style-name="al"/>
            <text:p text:style-name="al"/>
            <text:p text:style-name="al"/>
          </text:section>
        </text:section>
        <text:section text:name="regeling-sluiting_id1-3-2-3" text:style-name="regeling-sluiting">
          <text:section text:name="ondertekening_id1-3-2-3-1">
            <text:p><text:span text:style-name="functie">Antoin Scholten</text:span></text:p>
            <text:p><text:span text:style-name="functie">burgemeester van Ven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03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3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3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leidsregel ontheffing artikel 35 Alcoholwet</meta:user-defined>
    <meta:user-defined meta:name="DCTERMS.W3CDTF/DCTERMS.available">2026-05-12</meta:user-defined>
    <meta:user-defined meta:name="DCTERMS.W3CDTF/OVERHEIDop.jaargang">2026</meta:user-defined>
    <meta:user-defined meta:name="OVERHEIDop.publicationIssue">223030</meta:user-defined>
    <meta:user-defined meta:name="OVERHEIDop.GmbID/DC.identifier">gmb-2026-223030</meta:user-defined>
    <meta:user-defined meta:name="OVERHEIDop.versieInformatie"/>
  </office:meta>
</office:document-meta>
</file>