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3960618iec08c4a3-9a20-4ce1-91d5-eee7dd7571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Graaf Florisstraat 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raaf Florisstraat 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aaf Florisstraat 2 (parkeervaknummers 122586485009 en 122591485012)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3.7mm" svg:height="114.2mm"><draw:image xlink:href="Pictures/Afbeelding883960618iec08c4a3-9a20-4ce1-91d5-eee7dd75711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Graaf Florisstraat 2 - Graaf Flori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Graaf Florisstraat 2</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Graaf Florisstraat 2</meta:user-defined>
    <meta:user-defined meta:name="DCTERMS.W3CDTF/DCTERMS.available">2026-05-12</meta:user-defined>
    <meta:user-defined meta:name="DCTERMS.W3CDTF/OVERHEIDop.jaargang">2026</meta:user-defined>
    <meta:user-defined meta:name="OVERHEIDop.publicationIssue">223023</meta:user-defined>
    <meta:user-defined meta:name="OVERHEIDop.GmbID/DC.identifier">gmb-2026-223023</meta:user-defined>
    <meta:user-defined meta:name="OVERHEIDop.versieInformatie"/>
  </office:meta>
</office:document-meta>
</file>