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meerjarige evenementenvergunning - Sportkamp S.V. Loo op de locatie Loostraat 22a, 6924A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n melding ontvangen voor het gebruik van meerjarige evenementenvergunning voor Sportkamp S.V. Loo van 10 t/m 13 juli 2026 op locatie Loostraat 22a, 6924AE Loo Gld. De melding is geregistreerd onder zaaknummer Z2026-00000800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envergun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30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00</meta:user-defined>
    <meta:user-defined meta:name="DCTERMS.abstract">Kennisgeving ontvangst melding gebruik meerjarige evenementenvergunning - Sportkamp S.V. Loo op de locatie Loostraat 22a, 6924AE Loo Gld</meta:user-defined>
    <dc:language>nl</dc:language>
    <meta:user-defined meta:name="OVERHEIDop.locatietype/OVERHEIDop.gebiedsmarkering">Vlak</meta:user-defined>
    <meta:user-defined meta:name="DC.title">Kennisgeving ontvangst melding gebruik meerjarige evenementenvergunning - Sportkamp S.V. Loo op de locatie Loostraat 22a, 6924AE Loo G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22</meta:user-defined>
    <meta:user-defined meta:name="OVERHEIDop.GmbID/DC.identifier">gmb-2026-223022</meta:user-defined>
    <meta:user-defined meta:name="OVERHEIDop.versieInformatie"/>
  </office:meta>
</office:document-meta>
</file>