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31851559ifa856cd3-d31e-4110-b942-f23f32c3d6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Duivendrechtsekade 5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Duivendrechtsekade 55;</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uivendrechtsekade 55 (parkeervaknummers 123780483369 en 123778483363)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43mm" svg:height="113.3mm"><draw:image xlink:href="Pictures/Afbeelding1331851559ifa856cd3-d31e-4110-b942-f23f32c3d68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01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1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1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Duivendrechtsekade 55 - Duivendrechtsekade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Duivendrechtsekade 55</meta:user-defined>
    <meta:user-defined meta:name="OVERHEIDop.verkeersbordcode">E8c</meta:user-defined>
    <dc:language>nl</dc:language>
    <meta:user-defined meta:name="OVERHEIDop.locatietype/OVERHEIDop.gebiedsmarkering">Punt</meta:user-defined>
    <meta:user-defined meta:name="DC.title">Amsterdam Oost, verkeersbesluit aanleg twee elektrische oplaadvakken, Duivendrechtsekade 55</meta:user-defined>
    <meta:user-defined meta:name="DCTERMS.W3CDTF/DCTERMS.available">2026-05-12</meta:user-defined>
    <meta:user-defined meta:name="DCTERMS.W3CDTF/OVERHEIDop.jaargang">2026</meta:user-defined>
    <meta:user-defined meta:name="OVERHEIDop.publicationIssue">223018</meta:user-defined>
    <meta:user-defined meta:name="OVERHEIDop.GmbID/DC.identifier">gmb-2026-223018</meta:user-defined>
    <meta:user-defined meta:name="OVERHEIDop.versieInformatie"/>
  </office:meta>
</office:document-meta>
</file>