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Wapenvelder Kerkweg 24b, 8191KL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Wapenvelder Kerkweg 24b in Wapenveld, voor het bouwen van een twee-onder-een-kapwoning, ontvangen op 7 mei 2026 (zaaknummer R2026-0117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301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1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1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177</meta:user-defined>
    <meta:user-defined meta:name="DCTERMS.abstract">Betreft: Aanvraag op locatie Wapenvelder Kerkweg 24b, 8191KL Wapen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verzoek Omgevingsvergunning, Wapenvelder Kerkweg 24b, 8191KL Wapenveld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3014</meta:user-defined>
    <meta:user-defined meta:name="OVERHEIDop.GmbID/DC.identifier">gmb-2026-223014</meta:user-defined>
    <meta:user-defined meta:name="OVERHEIDop.versieInformatie"/>
  </office:meta>
</office:document-meta>
</file>