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phaertsbocht 356 3081KV Rotterdam, Wolphaertsbocht 358 3081KV Rotterdam, Wolphaertsbocht 362 3081K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2345</text:span><text:span text:style-name="nadrukvet">/2026022300424</text:span>, heeft verleend voor de Bouwactiviteit (omgevingsplan), Bouwactiviteit (technisch). <text:span text:style-name="nadrukcur">(Grondslag: Omgevingswet, artikel 5.1)</text:span></text:p>
            <text:p text:style-name="common-al">De aanvraag betreft het wijzigen van de bestaande omgevingsvergunning voor het realiseren van 8 woningen naar 5 woningen in het kantoor, inclusief aanpassen kozijnen op de locatie Wolphaertsbocht 356 3081KV Rotterdam, Wolphaertsbocht 358 3081KV Rotterdam, Wolphaertsbocht 362 3081K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01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1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1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45</meta:user-defined>
    <meta:user-defined meta:name="DCTERMS.abstract">het wijzigen van de bestaande omgevingsvergunning voor het realiseren van 8 woningen naar 5 woningen in het kantoor, inclusief aanpass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olphaertsbocht 356 3081KV Rotterdam, Wolphaertsbocht 358 3081KV Rotterdam, Wolphaertsbocht 362 3081KV Rotterdam</meta:user-defined>
    <meta:user-defined meta:name="DCTERMS.W3CDTF/DCTERMS.available">2026-05-12</meta:user-defined>
    <meta:user-defined meta:name="DCTERMS.W3CDTF/OVERHEIDop.jaargang">2026</meta:user-defined>
    <meta:user-defined meta:name="OVERHEIDop.publicationIssue">223010</meta:user-defined>
    <meta:user-defined meta:name="OVERHEIDop.GmbID/DC.identifier">gmb-2026-223010</meta:user-defined>
    <meta:user-defined meta:name="OVERHEIDop.versieInformatie"/>
  </office:meta>
</office:document-meta>
</file>