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Annie M.G. Schmidtplein 4 3083N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089</text:span>/<text:span text:style-name="nadrukvet">2026050700380</text:span>, heeft ontvangen voor de Kappen. <text:span text:style-name="nadrukcur">(Grondslag: Omgevingswet, artikel 5.1)</text:span></text:p>
            <text:p text:style-name="common-al">De aanvraag betreft Hart van Zuid Kappen bomen op de locatie Annie M.G. Schmidtplein 4 3083NZ Rotterdam. 3 Locaties in de buurt hart van Zuidplein in het gebied Charlois is voor het kappen van 2 bomen en kandelaberen van 1 boom  i.v.m. zorgplicht een vergunning aangevraagd. Het aanvraagformulier van deze omgevingsvergunning is als bijlage toegevoegd aan de publicatie(te vinden op www.officielebekendmakingen.nl in de linker kolom van de publicatie)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00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089</meta:user-defined>
    <meta:user-defined meta:name="DCTERMS.abstract">Hart van Zuid Kappe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Annie M.G. Schmidtplein 4 3083NZ Rotterdam</meta:user-defined>
    <meta:user-defined meta:name="DCTERMS.W3CDTF/DCTERMS.available">2026-05-12</meta:user-defined>
    <meta:user-defined meta:name="DCTERMS.W3CDTF/OVERHEIDop.jaargang">2026</meta:user-defined>
    <meta:user-defined meta:name="OVERHEIDop.externeBijlage">geanonimiseerd Samenvatting 000 (2026050700380)|exb-2026-16604</meta:user-defined>
    <meta:user-defined meta:name="OVERHEIDop.publicationIssue">223006</meta:user-defined>
    <meta:user-defined meta:name="OVERHEIDop.GmbID/DC.identifier">gmb-2026-223006</meta:user-defined>
    <meta:user-defined meta:name="OVERHEIDop.versieInformatie"/>
  </office:meta>
</office:document-meta>
</file>