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1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6 een aanvraag omgevingsvergunning ontvangen.</text:p>
            <text:p text:style-name="common-al">Het betreft een aanvraag op locatie Past. Heerkensdreef 16, 5552BG Valkenswaard met omschrijving "huisvesting jongerenwerk oude sportkantine Vets" en zaaknummer <text:span text:style-name="nadrukvet">482420</text:span>.</text:p>
            <text:p text:style-name="common-al">De zaak is geregistreerd onder nummer 48242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300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0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0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82420</meta:user-defined>
    <meta:user-defined meta:name="DCTERMS.abstract">huisvesting jongerenwerk oude sportkantine Vets, Past. Heerkensdreef 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. Heerkensdreef 16, 5552BG Valkenswaar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05</meta:user-defined>
    <meta:user-defined meta:name="OVERHEIDop.GmbID/DC.identifier">gmb-2026-223005</meta:user-defined>
    <meta:user-defined meta:name="OVERHEIDop.versieInformatie"/>
  </office:meta>
</office:document-meta>
</file>